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A000001CD6AB7052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 svg:font-family="TimesNewRoman" style:font-family-generic="roman"/>
    <style:font-face style:name="Lucida Sans1" svg:font-family="'Lucida Sans'" style:font-family-generic="swiss"/>
    <style:font-face style:name="Calibri" svg:font-family="Calibri" style:font-family-generic="roman" style:font-pitch="variable"/>
    <style:font-face style:name="Palace Script MT" svg:font-family="'Palace Script M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ce Script MT1" svg:font-family="'Palace Script MT'"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4.42cm" fo:margin-left="0.03cm" fo:margin-right="0.046cm" fo:margin-top="0cm" fo:margin-bottom="0cm" table:align="margins" style:writing-mode="lr-tb"/>
    </style:style>
    <style:style style:name="Tabella1.A" style:family="table-column">
      <style:table-column-properties style:column-width="7.382cm" style:rel-column-width="33549*"/>
    </style:style>
    <style:style style:name="Tabella1.B" style:family="table-column">
      <style:table-column-properties style:column-width="7.038cm" style:rel-column-width="31986*"/>
    </style:style>
    <style:style style:name="Tabella1.1" style:family="table-row">
      <style:table-row-properties style:min-row-height="0.501cm" style:keep-together="true" fo:keep-together="auto"/>
    </style:style>
    <style:style style:name="Tabella1.A1" style:family="table-cell">
      <style:table-cell-properties fo:padding-left="0.191cm" fo:padding-right="0.191cm" fo:padding-top="0cm" fo:padding-bottom="0cm" fo:border="none"/>
    </style:style>
    <style:style style:name="P1" style:family="paragraph" style:parent-style-name="Standard">
      <style:paragraph-properties fo:margin-left="-2.251cm" fo:margin-right="8.251cm" fo:text-align="center" style:justify-single-word="false" fo:text-indent="0cm" style:auto-text-indent="false"/>
    </style:style>
    <style:style style:name="P2" style:family="paragraph" style:parent-style-name="Standard">
      <style:paragraph-properties fo:margin-left="-2.251cm" fo:margin-right="8.251cm" fo:text-align="center" style:justify-single-word="false" fo:text-indent="0cm" style:auto-text-indent="false"/>
      <style:text-properties fo:color="#000000" style:font-name="Palace Script MT" fo:font-size="24pt" fo:font-style="italic" style:font-size-asian="24pt" style:font-style-asian="italic" style:font-name-complex="Palace Script MT1" style:font-size-complex="24pt" style:font-style-complex="italic"/>
    </style:style>
    <style:style style:name="P3" style:family="paragraph" style:parent-style-name="Standard">
      <style:paragraph-properties fo:margin-left="-2.251cm" fo:margin-right="8.251cm" fo:text-align="center" style:justify-single-word="false" fo:text-indent="0cm" style:auto-text-indent="false"/>
      <style:text-properties fo:color="#000000" style:font-name="Palace Script MT" fo:font-size="18pt" fo:font-style="italic" style:font-size-asian="18pt" style:font-style-asian="italic" style:font-name-complex="Palace Script MT1" style:font-size-complex="18pt" style:font-style-complex="italic"/>
    </style:style>
    <style:style style:name="P4" style:family="paragraph" style:parent-style-name="Footer">
      <style:paragraph-properties fo:margin-left="0cm" fo:margin-right="0.635cm" fo:text-indent="0cm" style:auto-text-indent="false"/>
    </style:style>
    <style:style style:name="P5" style:family="paragraph" style:parent-style-name="Footer">
      <style:paragraph-properties fo:margin-left="0cm" fo:margin-right="0.635cm" fo:text-align="end" style:justify-single-word="false" fo:text-indent="0cm" style:auto-text-indent="false"/>
    </style:style>
    <style:style style:name="P6" style:family="paragraph" style:parent-style-name="Footer">
      <style:paragraph-properties fo:padding="0cm" fo:border="none"/>
    </style:style>
    <style:style style:name="P7" style:family="paragraph" style:parent-style-name="Standard">
      <style:paragraph-properties fo:line-height="5%"/>
    </style:style>
    <style:style style:name="P8" style:family="paragraph" style:parent-style-name="Standard">
      <style:text-properties style:font-name="Arial"/>
    </style:style>
    <style:style style:name="P9" style:family="paragraph" style:parent-style-name="Standard">
      <style:paragraph-properties fo:margin-left="0.25cm" fo:margin-right="0cm" fo:margin-top="0cm" fo:margin-bottom="0cm" fo:line-height="100%" fo:text-align="justify" style:justify-single-word="false" fo:text-indent="0cm" style:auto-text-indent="false"/>
      <style:text-properties style:font-name="Arial" style:font-name-complex="Calibri1"/>
    </style:style>
    <style:style style:name="P10" style:family="paragraph" style:parent-style-name="Standard">
      <style:paragraph-properties fo:margin-left="0.25cm" fo:margin-right="0cm" fo:margin-top="0cm" fo:margin-bottom="0cm" fo:line-height="100%" fo:text-align="center" style:justify-single-word="false" fo:text-indent="0cm" style:auto-text-indent="false"/>
      <style:text-properties style:font-name="Arial" style:font-name-complex="Calibri1"/>
    </style:style>
    <style:style style:name="P11" style:family="paragraph" style:parent-style-name="Standard">
      <style:paragraph-properties fo:margin-left="0.25cm" fo:margin-right="0cm" fo:margin-top="0cm" fo:margin-bottom="0cm" fo:line-height="100%" fo:text-align="justify" style:justify-single-word="false" fo:text-indent="0cm" style:auto-text-indent="false"/>
      <style:text-properties style:font-name="Arial" fo:letter-spacing="0.011cm" style:font-weight-complex="bold"/>
    </style:style>
    <style:style style:name="P12" style:family="paragraph" style:parent-style-name="Standard">
      <style:paragraph-properties fo:margin-left="0.25cm" fo:margin-right="0cm" fo:margin-top="0cm" fo:margin-bottom="0cm" fo:line-height="100%" fo:text-align="center" style:justify-single-word="false" fo:text-indent="0cm" style:auto-text-indent="false"/>
      <style:text-properties style:font-name="Arial" fo:font-weight="bold" style:font-weight-asian="bold" style:font-name-complex="Calibri1"/>
    </style:style>
    <style:style style:name="P13" style:family="paragraph" style:parent-style-name="Standard">
      <style:paragraph-properties fo:margin-left="0.25cm" fo:margin-right="0cm" fo:margin-top="0cm" fo:margin-bottom="0cm" fo:line-height="100%" fo:text-align="center" style:justify-single-word="false" fo:text-indent="0cm" style:auto-text-indent="false"/>
      <style:text-properties style:font-name="Arial" fo:font-weight="bold" style:font-weight-asian="bold" style:font-name-complex="Calibri1" style:font-weight-complex="bold"/>
    </style:style>
    <style:style style:name="P14" style:family="paragraph" style:parent-style-name="Standard">
      <style:paragraph-properties fo:margin-top="0cm" fo:margin-bottom="0cm" fo:text-align="start" style:justify-single-word="false" style:text-autospace="none"/>
      <style:text-properties fo:color="#333333" style:font-name="Arial" fo:font-size="11pt" style:font-name-asian="TimesNewRoman" style:font-size-asian="11pt" style:font-name-complex="TimesNewRoman" style:font-size-complex="11pt"/>
    </style:style>
    <style:style style:name="P15" style:family="paragraph" style:parent-style-name="Standard">
      <style:paragraph-properties fo:margin-top="0cm" fo:margin-bottom="0cm" fo:line-height="100%" fo:orphans="0" fo:widows="0"/>
      <style:text-properties style:font-name="Arial" style:font-name-complex="Calibri1"/>
    </style:style>
    <style:style style:name="P16" style:family="paragraph" style:parent-style-name="Standard">
      <style:paragraph-properties fo:margin-top="0cm" fo:margin-bottom="0cm" fo:line-height="100%" fo:text-align="center" style:justify-single-word="false" fo:orphans="0" fo:widows="0"/>
      <style:text-properties style:font-name="Arial" style:font-name-complex="Calibri1"/>
    </style:style>
    <style:style style:name="P17" style:family="paragraph" style:parent-style-name="Standard">
      <style:paragraph-properties fo:margin-left="0.318cm" fo:margin-right="0cm" fo:margin-top="0cm" fo:margin-bottom="0cm" fo:line-height="100%" fo:text-align="justify" style:justify-single-word="false" fo:text-indent="0cm" style:auto-text-indent="false"/>
      <style:text-properties style:font-name="Arial" style:font-name-complex="Calibri1"/>
    </style:style>
    <style:style style:name="P18"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fo:color="#333333" style:font-name="Arial" fo:font-size="11pt" style:font-name-asian="TimesNewRoman" style:font-size-asian="11pt" style:font-name-complex="TimesNewRoman" style:font-size-complex="11pt"/>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style:font-name-complex="Calibri1"/>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letter-spacing="0.011cm" style:font-weight-complex="bold"/>
    </style:style>
    <style:style style:name="P22" style:family="paragraph" style:parent-style-name="Standard">
      <style:paragraph-properties fo:margin-left="2cm" fo:margin-right="0cm" fo:margin-top="0cm" fo:margin-bottom="0cm" fo:line-height="100%" fo:text-align="justify" style:justify-single-word="false" fo:text-indent="-1.75cm" style:auto-text-indent="false"/>
      <style:text-properties style:font-name="Arial" fo:font-weight="bold" style:font-weight-asian="bold" style:font-name-complex="Calibri1"/>
    </style:style>
    <style:style style:name="P23" style:family="paragraph" style:parent-style-name="Standard">
      <style:paragraph-properties fo:margin-top="0.212cm" fo:margin-bottom="0.212cm" fo:line-height="150%" fo:text-align="center" style:justify-single-word="false"/>
      <style:text-properties style:font-name="Arial" fo:letter-spacing="0.011cm" style:font-name-complex="Calibri1"/>
    </style:style>
    <style:style style:name="P24" style:family="paragraph" style:parent-style-name="Standard">
      <style:paragraph-properties fo:margin-top="0.212cm" fo:margin-bottom="0.212cm" fo:line-height="150%" fo:text-align="justify" style:justify-single-word="false"/>
      <style:text-properties style:font-name="Arial"/>
    </style:style>
    <style:style style:name="P25" style:family="paragraph" style:parent-style-name="Standard" style:master-page-name="First_20_Page">
      <style:paragraph-properties fo:margin-left="0cm" fo:margin-right="0cm" fo:margin-top="0cm" fo:margin-bottom="0cm" fo:line-height="100%" fo:text-align="justify" style:justify-single-word="false" fo:text-indent="0cm" style:auto-text-indent="false" style:page-number="auto"/>
      <style:text-properties style:font-name="Arial" fo:font-weight="bold" style:font-weight-asian="bold" style:font-name-complex="Calibri1"/>
    </style:style>
    <style:style style:name="T1" style:family="text">
      <style:text-properties style:font-name-complex="Calibri1"/>
    </style:style>
    <style:style style:name="T2" style:family="text">
      <style:text-properties fo:font-weight="bold" style:font-weight-asian="bold"/>
    </style:style>
    <style:style style:name="T3" style:family="text">
      <style:text-properties fo:font-weight="bold" style:font-weight-asian="bold" style:font-name-complex="Calibri1"/>
    </style:style>
    <style:style style:name="T4" style:family="text">
      <style:text-properties fo:font-weight="bold" style:font-weight-asian="bold" style:font-name-complex="Calibri1" style:font-weight-complex="bold"/>
    </style:style>
    <style:style style:name="T5" style:family="text">
      <style:text-properties fo:font-weight="bold" style:font-weight-asian="bold" style:font-weight-complex="bold"/>
    </style:style>
    <style:style style:name="T6" style:family="text">
      <style:text-properties fo:letter-spacing="0.011cm" style:font-name-complex="Calibri1"/>
    </style:style>
    <style:style style:name="T7" style:family="text">
      <style:text-properties fo:letter-spacing="0.011cm" fo:font-weight="bold" style:font-weight-asian="bold" style:font-name-complex="Calibri1"/>
    </style:style>
    <style:style style:name="T8" style:family="text">
      <style:text-properties fo:letter-spacing="0.011cm" fo:font-weight="bold" style:font-weight-asian="bold" style:font-name-complex="Calibri1" style:font-weight-complex="bold"/>
    </style:style>
    <style:style style:name="T9" style:family="text">
      <style:text-properties fo:letter-spacing="0.011cm" fo:font-weight="bold" style:font-weight-asian="bold" style:font-weight-complex="bold"/>
    </style:style>
    <style:style style:name="T10" style:family="text">
      <style:text-properties fo:letter-spacing="0.011cm" style:font-weight-complex="bold"/>
    </style:style>
    <style:style style:name="T11" style:family="text">
      <style:text-properties fo:letter-spacing="0.011cm" fo:font-style="italic" style:font-style-asian="italic" style:font-weight-complex="bold"/>
    </style:style>
    <style:style style:name="T12" style:family="text">
      <style:text-properties fo:font-weight="normal" style:font-weight-asian="normal" style:font-name-complex="Calibri1" style:font-weight-complex="normal"/>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style:style style:name="fr2"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OGGETTO: Convenzione tra Comune di Troina (En) e Presidenza del Consiglio dei Ministri, ai sensi dell’articolo 6 del d.P.C.M. 6 novembre 2020.</text:p>
      <text:p text:style-name="P22"><text:s/></text:p>
      <text:p text:style-name="P9"/>
      <text:p text:style-name="P24"><text:span text:style-name="T8">LA PRESIDENZA DEL CONSIGLIO DEI MINISTRI</text:span><text:span text:style-name="T6"> - Dipartimento per le politiche in favore delle persone con disabilità- </text:span><text:span text:style-name="T1">con sede in Roma, Via della Panetteria 18 A, in persona del Capo Dipartimento,</text:span><text:span text:style-name="T6"> </text:span><text:span text:style-name="T7">Cons.</text:span><text:span text:style-name="T6"> </text:span><text:span text:style-name="T7">Antonio Maria Caponetto,</text:span><text:span text:style-name="T6"> CF CPNNNM65E25C351N</text:span></text:p>
      <text:p text:style-name="P23">e</text:p>
      <text:p text:style-name="P19"><text:span text:style-name="T3">COMUNE di TROINA, </text:span><text:span text:style-name="T12">prov. di Enna</text:span><text:span text:style-name="T3">, </text:span><text:span text:style-name="T1">con sede in Troina, Via Conte Ruggero, 4 in persona del Sindaco e legale rappresentante, </text:span><text:span text:style-name="T4">Ing. ALFIO GIACHIN</text:span><text:span text:style-name="T1">O – CF: GCHLFA78L25C351M</text:span></text:p>
      <text:p text:style-name="P9"/>
      <text:p text:style-name="P13">PREMESSE</text:p>
      <text:p text:style-name="P9"/>
      <text:p text:style-name="P20"><text:span text:style-name="T5">VISTO</text:span> l’articolo 4, comma 1, lettera c), del regolamento UE 1381/2013, del Parlamento europeo e del Consiglio del 17 dicembre 2013 che, nell’ambito del programma “Diritti, uguaglianza e cittadinanza per il periodo 2014-2020”, prevede, come obiettivo specifico, la promozione e la protezione dei diritti delle persone con disabilità, specificando che la Carta europea della disabilità si colloca tra le misure adottate su base volontaria dagli Stati membri per il raggiungimento degli obiettivi della Strategia dell’Unione Europea 2010-2020 in materia di disabilità, finalizzata all’introduzione di una tessera che permetta l’accesso alle persone con disabilità a servizi in coerenza e reciprocità con gli altri Paesi della UE, per contribuire alla piena inclusione delle persone con disabilità nella vita sociale delle comunità; </text:p>
      <text:p text:style-name="P9"/>
      <text:p text:style-name="P20"><text:soft-page-break/><text:span text:style-name="T5">VISTO</text:span> il Regolamento Generale sulla Protezione dei dati UE 2016/679, del Parlamento Europeo e del Consiglio dell’UE del 27 aprile 2016;</text:p>
      <text:p text:style-name="P9"/>
      <text:p text:style-name="P20"><text:span text:style-name="T5">VISTO</text:span> il Regolamento UE 2019/1157, del Parlamento Europeo e del Consiglio, del 20 giugno 2019, recante disposizioni sul rafforzamento della sicurezza delle carte d’identità dei cittadini dell’Unione e dei titoli di soggiorno rilasciati ai cittadini dell’Unione e ai loro familiari che esercitano il diritto di libera circolazione;</text:p>
      <text:p text:style-name="P9"/>
      <text:p text:style-name="P20"><text:span text:style-name="T5">VISTA</text:span> la Comunicazione della Commissione europea al Parlamento europeo, al Consiglio e al Comitato economico e sociale europeo e al Comitato delle regioni COM(2021) 101 finale del 3 marzo 2021 «Un'Unione dell'uguaglianza: strategia per i diritti delle persone con disabilità 2021-2030» che prevede, quale Iniziativa-faro, la creazione entro la fine del 2023 di una tessera europea di disabilità che sia riconosciuta in tutti gli Stati membri, il cui punto di partenza sia costituito dall'esperienza del progetto pilota sulla tessera europea d'invalidità in corso in otto Stati membri;</text:p>
      <text:p text:style-name="P9"/>
      <text:p text:style-name="P20"><text:span text:style-name="T5">VISTA</text:span> la legge 23 agosto 1988, n. 400, recante Disciplina dell'attività di Governo e ordinamento della Presidenza del Consiglio dei ministri;</text:p>
      <text:p text:style-name="P9"/>
      <text:p text:style-name="P20"><text:span text:style-name="T5">VISTA</text:span> la legge 5 febbraio 1992, n. 104, recante legge-quadro per l’assistenza, l’integrazione sociale e i diritti delle persone handicappate;</text:p>
      <text:p text:style-name="P9"/>
      <text:p text:style-name="P20"><text:span text:style-name="T5">VISTO</text:span> il decreto legislativo 30 luglio 1999, n. 303, recante Ordinamento della Presidenza del Consiglio dei ministri, a norma dell'art. 11 della legge 15 marzo 1997, n. 59;</text:p>
      <text:p text:style-name="P9"/>
      <text:p text:style-name="P20"><text:span text:style-name="T5">VISTO</text:span> il decreto legislativo 30 giugno 2003, n. 196, recante codice in materia di protezione dei dati personali;</text:p>
      <text:p text:style-name="P9"/>
      <text:p text:style-name="P20"><text:span text:style-name="T5">VISTA</text:span> la legge 9 gennaio 2004, n. 4, recante disposizioni per favorire e semplificare l’accesso agli utenti e, in particolare, delle persone con disabilità agli strumenti informatici;</text:p>
      <text:p text:style-name="P9"/>
      <text:p text:style-name="P20"><text:span text:style-name="T5">VISTA</text:span> la legge 3 marzo 2009, n. 18, recante ratifica ed esecuzione della Convenzione delle Nazioni Unite sui diritti delle persone con disabilità, con Protocollo opzionale, fatta a New York il 13 dicembre 2006 e istituzione dell'Osservatorio nazionale sulla condizione delle persone con disabilità;</text:p>
      <text:p text:style-name="P9"/>
      <text:p text:style-name="P20"><text:span text:style-name="T5">VISTO</text:span> l’art. 1, comma 563, della legge 30 dicembre 2018, n. 145, recante bilancio di previsione dello Stato per l’anno finanziario 2019 e bilancio pluriennale per il triennio 2019-2021, come successivamente modificato e integrato; </text:p>
      <text:p text:style-name="P9"/>
      <text:p text:style-name="P20"><text:span text:style-name="T5">VISTO</text:span> il decreto del Presidente del Consiglio dei ministri 1° ottobre 2012, recante Ordinamento delle strutture generali della Presidenza del Consiglio dei ministri;</text:p>
      <text:p text:style-name="P9"><text:soft-page-break/></text:p>
      <text:p text:style-name="P19"><text:span text:style-name="T9">VISTO</text:span><text:span text:style-name="T10"> il decreto del Presidente del Consiglio dei ministri 21 ottobre 2019 e, in particolare, l’articolo 24- </text:span><text:span text:style-name="T11">quater</text:span><text:span text:style-name="T10"> che ha istituito l'Ufficio per le politiche in favore delle persone con disabilità;</text:span></text:p>
      <text:p text:style-name="P11"/>
      <text:p text:style-name="P21"><text:span text:style-name="T2">VISTO</text:span> il decreto del Presidente del Consiglio dei ministri, di concerto con il ministro del Lavoro e delle Politiche Sociali, il ministro delle Infrastrutture e dei Trasporti, il ministro per i Beni e per le Attività Culturali e per il turismo 6 novembre 2020, recante la Definizione dei criteri e delle modalità per il rilascio della Carta europea della disabilità in Italia;</text:p>
      <text:p text:style-name="P9"/>
      <text:p text:style-name="P20"><text:span text:style-name="T5">VISTA</text:span> la convenzione tra Presidenza del Consiglio dei Ministri - Ufficio per le politiche in favore delle persone con disabilità (UPFPD), Istituto Nazionale della Previdenza Sociale (INPS) e Istituto Poligrafico e Zecca dello Stato (IPZS), in attuazione del DPCM 6 novembre 2020 sopra citato, stipulata il 23 dicembre 2021;</text:p>
      <text:p text:style-name="P9"/>
      <text:p text:style-name="P20"><text:span text:style-name="T5">VISTO</text:span> il parere del Garante per la protezione dei dati personali n. 368 del 14 ottobre 2021;</text:p>
      <text:p text:style-name="P12">stipulano</text:p>
      <text:p text:style-name="P9"/>
      <text:p text:style-name="P20">la presente convenzione al fine di consentire ai titolari della Carta europea della disabilità di fruire delle agevolazioni, promozioni e servizi di seguito specificati e con le modalità di seguito indicate:</text:p>
      <text:p text:style-name="P10">Art. 1</text:p>
      <text:p text:style-name="P9"/>
      <text:p text:style-name="P19"><text:span text:style-name="T1">1. Nell’ambito delle proprie attività e dei servizi erogati, il Comune di Troina (En) riconosce ai titolari della </text:span><text:bookmark-start text:name="Bookmark"/><text:span text:style-name="T1">Carta europea della disabilità </text:span><text:bookmark-end text:name="Bookmark"/><text:span text:style-name="T1">le seguenti agevolazioni:</text:span></text:p>
      <text:p text:style-name="P14"/>
      <text:p text:style-name="P14">1. Accesso prioritario negli uffici comunali;</text:p>
      <text:p text:style-name="P14">2. Ingresso gratuito al complesso museale comunale;</text:p>
      <text:p text:style-name="P14">3. Ingresso gratuito agli impianti sportivi comunali;</text:p>
      <text:p text:style-name="P18">4. Riduzione del 10% per l’ingresso nel Cine-Teatro “Camilleri”.</text:p>
      <text:p text:style-name="P17"/>
      <text:p text:style-name="P20">2. Il Comune di Troina riconosce priorità nell’accesso ai propri uffici ed alle farmacie comunali ai titolari della Carta europea della disabilità. Le predette agevolazioni sono riconosciute anche alla persona in possesso della Carta e di delega del titolare della stessa per lo svolgimento di adempimenti in nome e per conto del titolare della Carta medesima.</text:p>
      <text:p text:style-name="P10">Art. 2</text:p>
      <text:p text:style-name="P10"/>
      <text:p text:style-name="P20">I titolari della Carta europea della disabilità possono fruire dei servizi/agevolazioni di cui all’art. 1 mediante l’esibizione della Carta, senza ulteriori formalità o richiesta da parte del Comune di Troina, salvo la verifica della titolarità della Carta. Le agevolazioni possono essere ottenute anche mediante l’identificazione informatica ai sensi dell’articolo 64 del decreto legislativo 7 marzo 2005, n. 82.</text:p>
      <text:p text:style-name="P9"><text:soft-page-break/></text:p>
      <text:p text:style-name="P10">Art. 3</text:p>
      <text:p text:style-name="P9">1. La presente convenzione ha durata di 1 anno a decorrere dal giorno della sottoscrizione delle parti. Essa si intende tacitamente rinnovata per la medesima durata qualora non venga comunicata disdetta scritta almeno trenta giorni prima della sua scadenza.</text:p>
      <text:p text:style-name="P9"/>
      <text:p text:style-name="P10">Art. 4</text:p>
      <text:p text:style-name="P9">1. La Presidenza del consiglio dei ministri- Dipartimento per le politiche in favore delle persone con disabilità non assume alcuna responsabilità in caso di mancato o inesatto adempimento della prestazione oggetto della presente convenzione ed è esente da qualsiasi responsabilità per eventuali danni derivanti a terzi dall’applicazione della stessa. </text:p>
      <text:p text:style-name="P9"/>
      <text:p text:style-name="P9">2. La Presidenza del consiglio dei ministri-Dipartimento per le politiche in favore delle persone con disabilità si riserva la facoltà di sospendere la presente convenzione in qualsiasi momento, previa formale comunicazione alla controparte mediante l’invio di raccomandata a/r o posta certificata, con decorrenza dalla data di invio della comunicazione.</text:p>
      <text:p text:style-name="P22"/>
      <text:p text:style-name="P22"><text:tab/><text:tab/><text:tab/><text:tab/><text:tab/><text:tab/><text:tab/></text:p>
      <text:p text:style-name="P22"/>
      <table:table table:name="Tabella1" table:style-name="Tabella1">
        <table:table-column table:style-name="Tabella1.A"/>
        <table:table-column table:style-name="Tabella1.B"/>
        <table:table-row table:style-name="Tabella1.1">
          <table:table-cell table:style-name="Tabella1.A1" office:value-type="string">
            <text:p text:style-name="P15">IL SINDACO DEL COMUNE DI TROINA</text:p>
            <text:p text:style-name="P15"><text:s text:c="13"/>Ing. Alfio Giachino</text:p>
          </table:table-cell>
          <table:table-cell table:style-name="Tabella1.A1" office:value-type="string">
            <text:p text:style-name="P16">Il CAPO DIPARTIMENTO PER LE POLITICHE IN FAVORE DELLE PERSONE CON DISABILITA’</text:p>
            <text:p text:style-name="P16">Cons. Antonio Caponetto</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 svg:font-family="TimesNewRoman" style:font-family-generic="roman"/>
    <style:font-face style:name="Lucida Sans1" svg:font-family="'Lucida Sans'" style:font-family-generic="swiss"/>
    <style:font-face style:name="Calibri" svg:font-family="Calibri" style:font-family-generic="roman" style:font-pitch="variable"/>
    <style:font-face style:name="Palace Script MT" svg:font-family="'Palace Script M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ce Script MT1" svg:font-family="'Palace Script MT'"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Calibri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margin-top="0cm" fo:margin-bottom="0cm" fo:line-height="100%" fo:orphans="0" fo:widows="0" text:number-lines="false" text:line-number="0">
        <style:tab-stops>
          <style:tab-stop style:position="8.5cm" style:type="center"/>
          <style:tab-stop style:position="17cm" style:type="right"/>
        </style:tab-stops>
      </style:paragraph-properties>
      <style:text-properties style:font-name-complex="Calibri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size-asian="12pt" style:language-asian="it" style:country-asian="IT"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Calibri" style:font-name-complex="Calibri1"/>
    </style:style>
    <style:style style:name="Piè_20_di_20_pagina_20_Carattere" style:display-name="Piè di pagina Carattere" style:family="text" style:parent-style-name="Default_20_Paragraph_20_Font">
      <style:text-properties style:font-name-complex="Times New Roman1"/>
    </style:style>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page_20_number" style:display-name="page number" style:family="text" style:parent-style-name="Default_20_Paragraph_20_Font">
      <style:text-properties style:font-name-complex="Times New Roman1"/>
    </style:style>
    <style:style style:name="ListLabel_20_1" style:display-name="ListLabel 1" style:family="text">
      <style:text-properties fo:font-style="italic" style:font-name-asian="Times New Roman1" style:font-style-asian="italic"/>
    </style:style>
    <style:style style:name="ListLabel_20_2" style:display-name="ListLabel 2" style:family="text">
      <style:text-properties style:font-name-asian="Times New Roman1"/>
    </style:style>
    <style:style style:name="ListLabel_20_3" style:display-name="ListLabel 3" style:family="text">
      <style:text-properties style:font-name-complex="Times New Roman1"/>
    </style:style>
    <style:style style:name="ListLabel_20_4" style:display-name="ListLabel 4" style:family="text">
      <style:text-properties fo:font-size="12pt" style:font-name-asian="Times New Roman1" style:font-size-asian="12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3" style:num-suffix="." style:num-format="a" style:num-letter-sync="true" text:display-levels="4">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3" style:num-suffix="." style:num-format="a" style:num-letter-sync="true" text:display-levels="7">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885cm" fo:text-indent="-0.635cm" fo:margin-left="0.885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2.155cm" fo:text-indent="-0.635cm" fo:margin-left="2.15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425cm" fo:text-indent="-0.635cm" fo:margin-left="3.42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695cm" fo:text-indent="-0.635cm" fo:margin-left="4.69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5.965cm" fo:text-indent="-0.635cm" fo:margin-left="5.96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235cm" fo:text-indent="-0.635cm" fo:margin-left="7.23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505cm" fo:text-indent="-0.635cm" fo:margin-left="8.505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9.775cm" fo:text-indent="-0.635cm" fo:margin-left="9.77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045cm" fo:text-indent="-0.635cm" fo:margin-left="11.04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ListLabel_20_3" style:num-suffix="." style:num-format="a" style:num-letter-sync="true" text:display-levels="4">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ListLabel_20_3" style:num-suffix="." style:num-format="a" style:num-letter-sync="true" text:display-levels="7">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0.885cm" fo:text-indent="-0.635cm" fo:margin-left="0.885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2.155cm" fo:text-indent="-0.635cm" fo:margin-left="2.15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425cm" fo:text-indent="-0.635cm" fo:margin-left="3.42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695cm" fo:text-indent="-0.635cm" fo:margin-left="4.69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5.965cm" fo:text-indent="-0.635cm" fo:margin-left="5.96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235cm" fo:text-indent="-0.635cm" fo:margin-left="7.23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505cm" fo:text-indent="-0.635cm" fo:margin-left="8.505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9.775cm" fo:text-indent="-0.635cm" fo:margin-left="9.77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045cm" fo:text-indent="-0.635cm" fo:margin-left="11.04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text:list-tab-stop-position="1.69cm" fo:text-indent="-0.635cm" fo:margin-left="1.69cm"/>
        </style:list-level-properties>
        <style:text-properties fo:font-family="Arial"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2.96cm" fo:text-indent="-0.635cm" fo:margin-left="2.96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23cm" fo:text-indent="-0.635cm" fo:margin-left="4.23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5cm" fo:text-indent="-0.635cm" fo:margin-left="5.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77cm" fo:text-indent="-0.635cm" fo:margin-left="6.77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04cm" fo:text-indent="-0.635cm" fo:margin-left="8.04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31cm" fo:text-indent="-0.635cm" fo:margin-left="9.31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58cm" fo:text-indent="-0.635cm" fo:margin-left="10.58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85cm" fo:text-indent="-0.635cm" fo:margin-left="11.8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ListLabel_20_3" style:num-suffix="." style:num-format="a" style:num-letter-sync="true" text:display-levels="4">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ListLabel_20_3" style:num-suffix="." style:num-format="a" style:num-letter-sync="true" text:display-levels="7">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ListLabel_20_3" style:num-suffix="." style:num-format="a" style:num-letter-sync="true" text:display-levels="4">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ListLabel_20_3" style:num-suffix="." style:num-format="a" style:num-letter-sync="true" text:display-levels="7">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style:num-letter-sync="true"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style:num-letter-sync="true"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text:start-value="2">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ListLabel_20_3" style:num-suffix="." style:num-format="a" style:num-letter-sync="true" text:display-levels="4">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ListLabel_20_3" style:num-suffix="." style:num-format="a" style:num-letter-sync="true" text:display-levels="7">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2.251cm" fo:margin-right="8.251cm" fo:text-align="center" style:justify-single-word="false" fo:text-indent="0cm" style:auto-text-indent="false"/>
    </style:style>
    <style:style style:name="MP2" style:family="paragraph" style:parent-style-name="Footer">
      <style:paragraph-properties fo:margin-left="0cm" fo:margin-right="0.635cm" fo:text-align="end" style:justify-single-word="false" fo:text-indent="0cm" style:auto-text-indent="false"/>
    </style:style>
    <style:style style:name="MP3" style:family="paragraph" style:parent-style-name="Footer">
      <style:paragraph-properties fo:padding="0cm" fo:border="none"/>
    </style:style>
    <style:style style:name="MP4" style:family="paragraph" style:parent-style-name="Standard">
      <style:paragraph-properties fo:line-height="5%"/>
    </style:style>
    <style:style style:name="MP5" style:family="paragraph" style:parent-style-name="Footer">
      <style:paragraph-properties fo:margin-left="0cm" fo:margin-right="0.635cm" fo:text-indent="0cm" style:auto-text-indent="false"/>
    </style:style>
    <style:style style:name="MP6" style:family="paragraph" style:parent-style-name="Standard">
      <style:paragraph-properties fo:margin-left="-2.251cm" fo:margin-right="8.251cm" fo:text-align="center" style:justify-single-word="false" fo:text-indent="0cm" style:auto-text-indent="false"/>
      <style:text-properties fo:color="#000000" style:font-name="Palace Script MT" fo:font-size="24pt" fo:font-style="italic" style:font-size-asian="24pt" style:font-style-asian="italic" style:font-name-complex="Palace Script MT1" style:font-size-complex="24pt" style:font-style-complex="italic"/>
    </style:style>
    <style:style style:name="MP7" style:family="paragraph" style:parent-style-name="Standard">
      <style:paragraph-properties fo:margin-left="-2.251cm" fo:margin-right="8.251cm" fo:text-align="center" style:justify-single-word="false" fo:text-indent="0cm" style:auto-text-indent="false"/>
      <style:text-properties fo:color="#000000" style:font-name="Palace Script MT" fo:font-size="18pt" fo:font-style="italic" style:font-size-asian="18pt" style:font-style-asian="italic" style:font-name-complex="Palace Script MT1" style:font-size-complex="18pt" style:font-style-complex="italic"/>
    </style:style>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style:style style:name="Mfr2"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2.626cm" fo:margin-left="3.251cm" fo:margin-right="3.254cm" style:writing-mode="lr-tb" style:layout-grid-color="#c0c0c0" style:layout-grid-lines="51"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5.699cm" fo:margin-left="0cm" fo:margin-right="0cm" fo:margin-bottom="5.599cm" style:dynamic-spacing="true"/>
      </style:header-style>
      <style:footer-style>
        <style:header-footer-properties fo:min-height="0.337cm" fo:margin-left="0cm" fo:margin-right="0cm" fo:margin-top="0.236cm" style:dynamic-spacing="true"/>
      </style:footer-style>
    </style:page-layout>
    <style:page-layout style:name="Mpm2">
      <style:page-layout-properties fo:page-width="21.001cm" fo:page-height="29.7cm" style:num-format="1" style:print-orientation="portrait" fo:margin-top="5.699cm" fo:margin-bottom="2.626cm" fo:margin-left="3.251cm" fo:margin-right="3.254cm" style:writing-mode="lr-tb" style:layout-grid-color="#c0c0c0" style:layout-grid-lines="51"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023cm" fo:margin-bottom="0cm" style:dynamic-spacing="true"/>
      </style:header-style>
      <style:footer-style/>
    </style:page-layout>
  </office:automatic-styles>
  <office:master-styles>
    <style:master-page style:name="Standard" style:page-layout-name="Mpm1">
      <style:header>
        <text:p text:style-name="MP1"/>
      </style:header>
      <style:footer>
        <text:p text:style-name="MP2"><draw:frame draw:style-name="Mfr1" draw:name="Cornice1" text:anchor-type="paragraph" svg:y="0.002cm" fo:min-width="0.041cm" draw:z-index="0"><draw:text-box fo:min-height="0.041cm"><text:p text:style-name="MP3"><text:page-number text:select-page="current">3</text:page-number></text:p></draw:text-box></draw:frame></text:p>
        <text:p text:style-name="MP4"/>
      </style:footer>
      <style:footer-left>
        <text:p text:style-name="MP3"><text:page-number text:select-page="current">4</text:page-number></text:p>
        <text:p text:style-name="MP5"/>
      </style:footer-left>
    </style:master-page>
    <style:master-page style:name="First_20_Page" style:display-name="First Page" style:page-layout-name="Mpm2" style:next-style-name="Standard">
      <style:header>
        <text:p text:style-name="Header"/>
        <text:p text:style-name="Header"><text:s text:c="12"/><draw:frame draw:style-name="Mfr2" draw:name="2" text:anchor-type="as-char" svg:y="-1.746cm" svg:width="1.588cm" svg:height="1.799cm" draw:z-index="1"><draw:image xlink:href="Pictures/100000000000019A000001CD6AB7052A.jpg" xlink:type="simple" xlink:show="embed" xlink:actuate="onLoad"/></draw:frame> <text:s text:c="95"/></text:p>
        <text:p text:style-name="MP6"><text:s text:c="98"/><text:tab/><text:tab/><text:tab/><text:tab/><text:tab/><text:tab/> <text:s text:c="3"/>Presidenza del Consiglio dei Ministri</text:p>
        <text:p text:style-name="MP7"><text:tab/> <text:s text:c="7"/>Dipartimento per le politiche in favore <text:s text:c="4"/>delle persone con <text:s text:c="4"/>disabilità</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OGGETTO Convenzione tra XXX e Presidenza del Consiglio dei ministri, ai sensi dell’articolo 6 del d</dc:title>
    <meta:initial-creator>Angela Ferrante</meta:initial-creator>
    <meta:editing-cycles>32</meta:editing-cycles>
    <meta:print-date>2025-09-16T12:08:41.07</meta:print-date>
    <meta:creation-date>2022-04-01T12:09:00</meta:creation-date>
    <dc:date>2025-09-16T12:16:49.30</dc:date>
    <meta:editing-duration>PT3H20M4S</meta:editing-duration>
    <meta:generator>OpenOffice/4.1.15$Win32 OpenOffice.org_project/4115m2$Build-9813</meta:generator>
    <meta:document-statistic meta:table-count="1" meta:image-count="1" meta:object-count="0" meta:page-count="4" meta:paragraph-count="48" meta:word-count="1122" meta:character-count="77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