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text-underline-style="solid" style:text-underline-width="auto" style:text-und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 COMUNE DI TROINA (Prov. Enna) </text:p>
      <text:p text:style-name="P2">DICHIARAZIONE E PROGETTO ORGANIZZATIVO ANNO 2025.</text:p>
      <text:p text:style-name="P4">Il sottoscritto ___________________________________________________________________, in qualità di (presidente, rappresentante legale…) _________________________________________________________________,</text:p>
      <text:p text:style-name="P3">dell’ente gestore: ____________________________________________________________con sede a Troina _______</text:p>
      <text:p text:style-name="P3">Via _________________________________C.F. _________________________________________________ Indirizzo </text:p>
      <text:p text:style-name="P3">e- mail __________________________________tel. ________________nato a ____________ prov. __________ il </text:p>
      <text:p text:style-name="P3">____________________ Residente a ___________ CAP _________ Via ___________________________ n. ____, </text:p>
      <text:p text:style-name="P4">Consapevole che le dichiarazioni false, la falsità negli atti e l’uso di atti falsi comportano l’applicazione delle sanzioni penali previste dall’art. 76 del D.P.R.445/2000 e la decadenza dai benefici eventualmente conseguenti al provvedimento emanato sulla base della dichiarazione non veritiera. </text:p>
      <text:p text:style-name="P5">DICHIARA</text:p>
      <text:p text:style-name="P4">che non sussistono nei propri confronti cause di divieto, decadenza o sospensione previste art. 67 del D.lgs. 6/9/2011 n. 159 “Effetti delle misure di prevenzione previste dal Codice delle leggi antimafia e delle misure di prevenzione, nonché nuove disposizioni in materia di documentazione antimafia; </text:p>
      <text:p text:style-name="P3">che l'attività di centro estivo si svolgerà presso la struttura denominata: _____________________________________</text:p>
      <text:p text:style-name="P3">Via/piazza _______________________________________________________________________________________</text:p>
      <text:p text:style-name="P5">DICHIARA</text:p>
      <text:p text:style-name="P4">• che la struttura utilizzata è conforme alle vigenti normative in materia di igiene e sanità e sicurezza e di osservare le prescrizioni igienico sanitarie previsti dal protocollo regionale; </text:p>
      <text:p text:style-name="P3">• che il responsabile delle attività educative, ricreative e gestionali è: <text:s/>_______________________________________</text:p>
      <text:p text:style-name="P1"><text:span text:style-name="T1">• che il personale impiegato in qualità di operatore per il centro estivo </text:span><text:span text:style-name="T3">è maggiorenne</text:span><text:span text:style-name="T1"> ed è idoneo allo svolgimento dei compiti di animatore/educatore/collaboratore sportivo etc.; </text:span></text:p>
      <text:p text:style-name="P4">• che viene applicato il rapporto tra operatori e iscritti; <text:bookmark text:name="Bookmark"/></text:p>
      <text:p text:style-name="P5">DICHIARA </text:p>
      <text:p text:style-name="P4">• che l’attività prevista ha la durata di n. ________ settimane dal ________________al _________________________ </text:p>
      <text:p text:style-name="P4">con orario di apertura dalle ________ alle_______________dei giorni settimanali da ________________________a____________</text:p>
      <text:p text:style-name="P3">• che la retta di compartecipazione delle famiglie per la frequenza è la seguente: ______________________________</text:p>
      <text:p text:style-name="P4">• per le attività verranno utilizzati i seguenti spazi interni ed esterni_________________________________________ <text:s/></text:p>
      <text:p text:style-name="P4">________________________________________________________________________________________________</text:p>
      <text:p text:style-name="P7">ALLEGATI: </text:p>
      <text:p text:style-name="P3">1) Copia C.I. e Codice Fiscale del Rappr. legale</text:p>
      <text:p text:style-name="P3">2) programma delle attività settimanali tipo </text:p>
      <text:p text:style-name="Standard"><text:span text:style-name="T1">Luogo e data _________________ <text:s text:c="106"/></text:span><text:span text:style-name="T2">FIRMA</text:span></text:p>
      <text:p text:style-name="P6">Il/La Responsabile del Centro Estiv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Hp</meta:initial-creator>
    <meta:editing-cycles>5</meta:editing-cycles>
    <meta:print-date>2023-06-14T10:21:00</meta:print-date>
    <meta:creation-date>2024-06-18T15:40:00</meta:creation-date>
    <dc:date>2025-06-10T11:59:30.02</dc:date>
    <meta:editing-duration>PT11M59S</meta:editing-duration>
    <meta:generator>OpenOffice/4.1.15$Win32 OpenOffice.org_project/4115m2$Build-9813</meta:generator>
    <meta:document-statistic meta:table-count="0" meta:image-count="0" meta:object-count="0" meta:page-count="1" meta:paragraph-count="28" meta:word-count="309" meta:character-count="29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